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副標題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/>
    </style:style>
    <style:style style:name="T3" style:parent-style-name="預設段落字型" style:family="text">
      <style:text-properties style:font-name="標楷體" style:font-size-complex="14pt"/>
    </style:style>
    <style:style style:name="P4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P6" style:parent-style-name="內文" style:family="paragraph">
      <style:paragraph-properties fo:margin-top="0.125in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P16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P17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P18" style:parent-style-name="內文" style:family="paragraph">
      <style:paragraph-properties fo:margin-top="0.075in" fo:margin-bottom="0.075in"/>
      <style:text-properties style:font-name="標楷體" style:font-name-asian="標楷體" fo:color="#000000"/>
    </style:style>
    <style:style style:name="P19" style:parent-style-name="內文" style:family="paragraph">
      <style:paragraph-properties fo:margin-top="0.075in" fo:margin-bottom="0.075in"/>
      <style:text-properties style:font-name="標楷體" style:font-name-asian="標楷體" fo:color="#000000"/>
    </style:style>
    <style:style style:name="TableColumn21" style:family="table-column">
      <style:table-column-properties style:column-width="1.3944in"/>
    </style:style>
    <style:style style:name="TableColumn22" style:family="table-column">
      <style:table-column-properties style:column-width="5in"/>
    </style:style>
    <style:style style:name="Table20" style:family="table">
      <style:table-properties style:width="6.3944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margin-top="0.075in" fo:margin-bottom="0.075in"/>
      <style:text-properties style:font-name="標楷體" style:font-name-asian="標楷體" fo:color="#000000"/>
    </style:style>
    <style:style style:name="P26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Row29" style:family="table-row">
      <style:table-row-properties style:min-row-height="1.8645in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color="#000000"/>
    </style:style>
    <style:style style:name="P32" style:parent-style-name="內文" style:family="paragraph">
      <style:paragraph-properties style:snap-to-layout-grid="false" fo:margin-top="0.1in" fo:margin-bottom="0.1in" fo:text-indent="0.1666in"/>
      <style:text-properties style:font-name="標楷體" style:font-name-asian="標楷體" fo:color="#000000"/>
    </style:style>
    <style:style style:name="P33" style:parent-style-name="內文" style:family="paragraph">
      <style:paragraph-properties style:snap-to-layout-grid="false" fo:margin-top="0.1in" fo:margin-bottom="0.1in" fo:text-indent="0.1666in"/>
      <style:text-properties style:font-name="標楷體" style:font-name-asian="標楷體" fo:color="#000000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1in" fo:margin-bottom="0.1in"/>
      <style:text-properties style:font-name="標楷體" style:font-name-asian="標楷體" fo:color="#000000"/>
    </style:style>
    <style:style style:name="TableRow36" style:family="table-row">
      <style:table-row-properties style:min-row-height="0.4506in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top="0.1in" fo:margin-bottom="0.1in" fo:text-indent="0.1666in"/>
      <style:text-properties style:font-name="標楷體" style:font-name-asian="標楷體" fo:color="#000000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color="#000000"/>
    </style:style>
    <style:style style:name="P41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color="#000000"/>
    </style:style>
    <style:style style:name="P42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color="#000000"/>
    </style:style>
    <style:style style:name="P43" style:parent-style-name="內文" style:family="paragraph">
      <style:paragraph-properties fo:margin-top="0.25in" fo:margin-bottom="0.075in"/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慈濟大學兒童發展與家庭教育學系</text:span><text:span text:style-name="T3">實習確認單</text:span></text:p>
      <text:p text:style-name="P4"/>
      <text:p text:style-name="P5">實習生：<text:s text:c="22"/><text:s text:c="2"/><text:s text:c="4"/>實習生聯絡方式：<text:s text:c="21"/></text:p>
      <text:p text:style-name="P6"><text:span text:style-name="T7">實習單位全銜：</text:span><text:span text:style-name="T8"><text:s/></text:span><text:span text:style-name="T9"><text:s text:c="19"/></text:span><text:span text:style-name="T10"><text:s text:c="17"/></text:span><text:span text:style-name="T11"><text:s text:c="5"/></text:span><text:span text:style-name="T12">(</text:span><text:span text:style-name="T13">請加蓋機構章</text:span><text:span text:style-name="T14">)</text:span></text:p>
      <text:p text:style-name="P15">實習地點：<text:s text:c="27"/></text:p>
      <text:p text:style-name="P16">實習單位電話：<text:s text:c="18"/></text:p>
      <text:p text:style-name="P17">實習機構統一編號:</text:p>
      <text:p text:style-name="P18">實習機構督導：<text:s text:c="20"/><text:s/><text:s text:c="2"/>（簽名）<text:s text:c="2"/></text:p>
      <text:p text:style-name="P19">以下資料請學生填寫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>實<text:s/>習<text:s/>日<text:s/>期</text:p>
          </table:table-cell>
          <table:table-cell table:style-name="TableCell27">
            <text:p text:style-name="P28">實習工作內容概要（條列式）</text:p>
          </table:table-cell>
        </table:table-row>
        <table:table-row table:style-name="TableRow29">
          <table:table-cell table:style-name="TableCell30">
            <text:p text:style-name="P31"><text:s text:c="2"/>年<text:s text:c="2"/>月<text:s text:c="2"/>日</text:p>
            <text:p text:style-name="P32"><text:s text:c="5"/>至</text:p>
            <text:p text:style-name="P33"><text:s text:c="2"/>年<text:s text:c="2"/>月<text:s text:c="2"/>日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實<text:s/>習<text:s/>總<text:s/>時<text:s/>數</text:p>
          </table:table-cell>
          <table:table-cell table:style-name="TableCell39">
            <text:p text:style-name="P40"><text:s/>六月至七月:<text:s text:c="18"/><text:s/>小時</text:p>
            <text:p text:style-name="P41">八月至九月:<text:s text:c="18"/><text:s/>小時</text:p>
            <text:p text:style-name="P42">總計:<text:s text:c="24"/><text:s/>小時</text:p>
          </table:table-cell>
        </table:table-row>
      </table:table>
      <text:p text:style-name="P43">實習確定單僅提供實習單位督導與慈大兒家系系辦留存之用，目的在於協助實習機構督導與慈大兒家系系辦、兒家系實習指導老師往後進一步必要的溝通聯繫之用。實習內容往後尚有異動空間。感謝您的填寫。</text:p>
      <text:p text:style-name="內文"><text:span text:style-name="T44">慈大兒家系系辦傳真電話：</text:span><text:span text:style-name="T45">(03)8463169 <text:s/></text:span><text:span text:style-name="T46">電話：</text:span><text:span text:style-name="T47">(03)8565301*2891</text:span><text:span text:style-name="T48"><text:s/></text:span><text:span text:style-name="T49">兒家系系辦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副標題" style:display-name="副標題" style:family="paragraph" style:parent-style-name="內文" style:next-style-name="內文" style:default-outline-level="2">
      <style:paragraph-properties fo:margin-bottom="0.0416in"/>
      <style:text-properties style:font-name="Calibri Light" style:font-name-asian="標楷體" style:font-name-complex="Times New Roman" fo:font-weight="bold" style:font-weight-asian="bold" style:font-style-complex="italic" fo:font-size="14pt" style:font-size-asian="14pt" style:font-size-complex="12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標楷體" style:font-name-complex="Times New Roman" fo:font-weight="bold" style:font-weight-asian="bold" style:font-style-complex="italic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y Liu</meta:initial-creator>
    <dc:creator>TCUSER</dc:creator>
    <meta:creation-date>2024-04-18T07:02:00Z</meta:creation-date>
    <dc:date>2024-04-18T07:02:00Z</dc: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4" meta:row-count="3" meta:non-whitespace-character-count="473"/>
  </office:meta>
</office:document-meta>
</file>