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0.2583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letter-spacing="0.0034in" style:text-position="-7.1% 100%" fo:font-size="18pt" style:font-size-asian="18pt" style:font-size-complex="14pt" style:language-asian="zh" style:country-asian="TW"/>
    </style:style>
    <style:style style:name="P8" style:parent-style-name="內文" style:family="paragraph">
      <style:paragraph-properties fo:margin-bottom="0.125in"/>
      <style:text-properties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letter-spacing="0.0034in" style:text-scale="99%" style:text-position="-7.1% 100%" fo:font-size="18pt" style:font-size-asian="18pt" style:font-size-complex="14pt" style:language-asian="zh" style:country-asian="TW"/>
    </style:style>
    <style:style style:name="P10" style:parent-style-name="內文" style:family="paragraph">
      <style:paragraph-properties fo:text-align="center" fo:margin-bottom="0in" fo:line-height="0.2583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letter-spacing="0.0034in" style:text-scale="99%" style:text-position="-7.1% 100%" fo:font-size="18pt" style:font-size-asian="18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34in" style:text-scale="99%" style:text-position="-7.1% 100%" fo:font-size="18pt" style:font-size-asian="18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letter-spacing="0.0034in" style:text-scale="99%" style:text-position="-7.1% 100%" fo:font-size="18pt" style:font-size-asian="18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letter-spacing="0.0034in" style:text-scale="99%" style:text-position="-7.1% 100%" fo:font-size="18pt" style:font-size-asian="18pt" style:font-size-complex="14pt" style:language-asian="zh" style:country-asian="TW"/>
    </style:style>
    <style:style style:name="P15" style:parent-style-name="內文" style:family="paragraph">
      <style:paragraph-properties fo:margin-bottom="0in" fo:line-height="0.2583in"/>
      <style:text-properties style:font-name="Times New Roman" style:font-name-asian="標楷體" fo:letter-spacing="0.0034in" style:text-scale="99%" style:text-position="-8.3% 100%" fo:font-size="12pt" style:font-size-asian="12pt" style:font-size-complex="12pt" style:language-asian="zh" style:country-asian="TW"/>
    </style:style>
    <style:style style:name="P16" style:parent-style-name="內文" style:family="paragraph">
      <style:paragraph-properties fo:margin-bottom="0in" fo:line-height="0.2583in"/>
    </style:style>
    <style:style style:name="T17" style:parent-style-name="預設段落字型" style:family="text">
      <style:text-properties style:font-name="Times New Roman" style:font-name-asian="標楷體" fo:letter-spacing="0.0034in" style:text-scale="99%" style:text-position="-8.3% 100%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Times New Roman" style:font-name-asian="標楷體" fo:letter-spacing="0.0034in" style:text-scale="99%" style:text-position="-8.3% 100%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標楷體" fo:letter-spacing="0.0034in" style:text-scale="99%" style:text-position="-8.3% 100%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margin-bottom="0in" fo:line-height="0.2583in"/>
      <style:text-properties style:font-name="Times New Roman" style:font-name-asian="標楷體" fo:letter-spacing="0.0034in" style:text-scale="99%" style:text-position="-8.3% 100%" fo:font-size="12pt" style:font-size-asian="12pt" style:font-size-complex="12pt" style:language-asian="zh" style:country-asian="TW"/>
    </style:style>
    <style:style style:name="TableColumn24" style:family="table-column">
      <style:table-column-properties style:column-width="1.5076in"/>
    </style:style>
    <style:style style:name="TableColumn25" style:family="table-column">
      <style:table-column-properties style:column-width="0.6548in"/>
    </style:style>
    <style:style style:name="TableColumn26" style:family="table-column">
      <style:table-column-properties style:column-width="3.15in"/>
    </style:style>
    <style:style style:name="TableColumn27" style:family="table-column">
      <style:table-column-properties style:column-width="1.3736in"/>
    </style:style>
    <style:style style:name="Table23" style:family="table">
      <style:table-properties style:width="6.686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in" fo:line-height="1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bottom="0in" fo:line-height="100%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margin-bottom="0in" fo:line-height="100%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53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5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60" style:family="table-column">
      <style:table-column-properties style:column-width="2.0125in"/>
    </style:style>
    <style:style style:name="Table59" style:family="table">
      <style:table-properties style:width="2.0125in" fo:margin-left="0in" table:align="left"/>
    </style:style>
    <style:style style:name="TableRow61" style:family="table-row">
      <style:table-row-properties style:min-row-height="0.9951in"/>
    </style:style>
    <style:style style:name="TableCell62" style:family="table-cell">
      <style:table-cell-properties fo:border="0in solid #FFFFFF" fo:padding-top="0in" fo:padding-left="0.075in" fo:padding-bottom="0in" fo:padding-right="0.075in"/>
    </style:style>
    <style:style style:name="P63" style:parent-style-name="Default" style:family="paragraph">
      <style:paragraph-properties fo:margin-bottom="0.125in" fo:margin-left="0.0013in" fo:text-indent="-0.0763in">
        <style:tab-stops>
          <style:tab-stop style:type="left" style:position="-0.0763in"/>
        </style:tab-stops>
      </style:paragraph-properties>
      <style:text-properties style:use-window-font-color="true"/>
    </style:style>
    <style:style style:name="P6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style:snap-to-layout-grid="false" fo:margin-bottom="0in" fo:line-height="100%" fo:margin-left="0.1333in" fo:text-indent="-0.133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7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76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77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78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79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80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81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83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8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bottom="0in" fo:line-height="100%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bottom="0in" fo:line-height="100%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style:snap-to-layout-grid="false" fo:margin-bottom="0in" fo:line-height="100%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zh" style:country-asian="TW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bottom="0in" fo:line-height="100%" fo:margin-left="0.2402in" fo:text-indent="-0.240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30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3" style:parent-style-name="內文" style:family="paragraph">
      <style:paragraph-properties fo:margin-bottom="0.125in"/>
    </style:style>
    <style:style style:name="T134" style:parent-style-name="預設段落字型" style:family="text">
      <style:text-properties style:font-name="標楷體" style:font-name-asian="標楷體" style:language-asian="zh" style:country-asian="TW"/>
    </style:style>
    <style:style style:name="P135" style:parent-style-name="內文" style:family="paragraph">
      <style:paragraph-properties fo:margin-bottom="0.125in"/>
      <style:text-properties style:language-asian="zh" style:country-asian="TW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7"><draw:frame draw:z-index="251659264" draw:id="id1" draw:style-name="a1" draw:name="文字方塊 2" text:anchor-type="paragraph" svg:x="-0.04583in" svg:y="-0.66944in" svg:width="2.85833in" svg:height="0.35in" style:rel-width="scale" style:rel-height="scale"><draw:text-box><text:p text:style-name="P8">110學年度第5次實習委員會通過修訂</text:p></draw:text-box><svg:title/><svg:desc/></draw:frame></text:span><text:span text:style-name="T9">慈濟大學兒童發展與家庭教育學系</text:span></text:p>
      <text:p text:style-name="P10"><text:span text:style-name="T11">學前組</text:span><text:span text:style-name="T12">幼兒園</text:span><text:span text:style-name="T13">教保</text:span><text:span text:style-name="T14">實習機構檢核表</text:span></text:p>
      <text:p text:style-name="P15"/>
      <text:p text:style-name="P16"><text:span text:style-name="T17">依據：</text:span><text:span text:style-name="T18">「</text:span><text:span text:style-name="T19">兒童發展與家庭教育學系實習辦法</text:span><text:span text:style-name="T20">」</text:span><text:span text:style-name="T21">。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實習</text:span><text:span text:style-name="T32">機構</text:span><text:span text:style-name="T33">名稱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實習學生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檢核項目名稱</text:p>
          </table:table-cell>
          <table:covered-table-cell/>
          <table:table-cell table:style-name="TableCell44">
            <text:p text:style-name="P45">檢核結果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 table:number-columns-spanned="2">
            <text:p text:style-name="P50">1.實習內容符合課程目標。</text:p>
          </table:table-cell>
          <table:covered-table-cell/>
          <table:table-cell table:style-name="TableCell51">
            <text:p text:style-name="P52">□學生瞭解實習內容</text:p>
            <text:p text:style-name="P53">□學生適合至本實習機構</text:p>
            <text:p text:style-name="P54">□適合學生專業學習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able:table table:style-name="Table59">
              <table:table-columns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2.實習機構需為政府機構、立案機構或由本實習委員會核定之機構。</text:p>
                </table:table-cell>
              </table:table-row>
            </table:table>
            <text:p text:style-name="P64"/>
          </table:table-cell>
          <table:covered-table-cell/>
          <table:table-cell table:style-name="TableCell65">
            <text:p text:style-name="P66">□合法登記且已核准設立</text:p>
            <text:p text:style-name="P67">□為立案機構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3.實習幼兒園符合「幼兒教保及照顧服務實施準則」第13條</text:p>
          </table:table-cell>
          <table:covered-table-cell/>
          <table:table-cell table:style-name="TableCell73">
            <text:p text:style-name="P74">幼兒園實施教保活動課程，應依下列規定為之：</text:p>
            <text:p text:style-name="P75">□<text:s/>以統整方式實施，建立活動間之連貫性，不得採分科方式進行。</text:p>
            <text:p text:style-name="P76">□<text:s/>以自行發展為原則，並應自幼兒生活經驗及在地生活環境中選材。</text:p>
            <text:p text:style-name="P77">□<text:s/>協助幼兒探索生活環境，認同本土、認識並欣賞社會多元文化及語言，並保障幼兒學習國家語言之機會。</text:p>
            <text:p text:style-name="P78">□<text:s/>有進行外語教學之必要者，應以部分時間融入教保活動課程，並符合幼兒園教保活動課程大綱；不得以全部時間為之，或以部分時間採非融入方式進行教保活動。</text:p>
            <text:p text:style-name="P79">□<text:s/>落實健康教育、生命教育、安全教育、品德教育及性別平等教育。</text:p>
            <text:p text:style-name="P80">□<text:s/>訂定行事曆、作息計畫及課程計畫。</text:p>
            <text:p text:style-name="P81">□<text:s/>每學期至少召開一次全園性教保活動課程發展會議。</text:p>
            <text:p text:style-name="P82">□<text:s/>有選用輔助教材之必要時，其內容應符合幼兒園教保活動課程大綱之精神。</text:p>
            <text:p text:style-name="P83">□<text:s/>不得進行以精熟為目的之讀、寫、算教學。</text:p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4.實習機構有經驗適當的督導人員，負責指導、評量學生在機構的表現。實習機構<text:soft-page-break/>願與學校事前溝通學生在機構中的實習內容與工作。</text:p>
          </table:table-cell>
          <table:covered-table-cell/>
          <table:table-cell table:style-name="TableCell90">
            <text:p text:style-name="P91"><text:span text:style-name="T92">□</text:span><text:span text:style-name="T93">督導人員</text:span><text:span text:style-name="T94">具備相關教保員或幼教師</text:span><text:span text:style-name="T95">資格，宜有</text:span><text:span text:style-name="T96">一年</text:span><text:span text:style-name="T97">以上帶班</text:span><text:span text:style-name="T98">經驗</text:span><text:span text:style-name="T99">之教保服務人員</text:span><text:span text:style-name="T100">為原則</text:span><text:span text:style-name="T101">。</text:span></text:p>
            <text:soft-page-break/>
            <text:p text:style-name="P102">□實習機構願與學校事前溝通學生在機構中的實習內容與工作</text:p>
          </table:table-cell>
          <table:table-cell table:style-name="TableCell103">
            <text:p text:style-name="P104"/>
          </table:table-cell>
        </table:table-row>
        <text:soft-page-break/>
        <table:table-row table:style-name="TableRow105">
          <table:table-cell table:style-name="TableCell106" table:number-columns-spanned="2">
            <text:p text:style-name="P107"><text:span text:style-name="T108">5</text:span><text:span text:style-name="T109">.幼兒園</text:span><text:span text:style-name="T110">須</text:span><text:span text:style-name="T111">通過基礎評鑑</text:span><text:span text:style-name="T112">。</text:span></text:p>
          </table:table-cell>
          <table:covered-table-cell/>
          <table:table-cell table:style-name="TableCell113">
            <text:p text:style-name="P114">□通過基礎評鑑</text:p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6.若由學生推薦須由實習指導教授同意</text:p>
          </table:table-cell>
          <table:covered-table-cell/>
          <table:table-cell table:style-name="TableCell121">
            <text:p text:style-name="P122">□經指導教授同意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7. 學生與實習機構確認並初步經機構同意後，由本系實習委員會核定。</text:p>
          </table:table-cell>
          <table:covered-table-cell/>
          <table:table-cell table:style-name="TableCell128">
            <text:p text:style-name="P129">□經實習機構同意</text:p>
            <text:p text:style-name="P130">□經實習委員會核定</text:p>
          </table:table-cell>
          <table:table-cell table:style-name="TableCell131">
            <text:p text:style-name="P132"/>
          </table:table-cell>
        </table:table-row>
      </table:table>
      <text:p text:style-name="P133"><text:span text:style-name="T134">註：檢核項目可依實況進行項目增減。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內文" style:family="paragraph">
      <style:paragraph-properties fo:margin-bottom="0.0833in" fo:line-height="0.1388in"/>
    </style:style>
    <style:style style:name="T4" style:parent-style-name="預設段落字型" style:family="text">
      <style:text-properties style:language-asian="zh" style:country-asian="TW"/>
    </style:style>
    <style:style style:name="P5" style:parent-style-name="內文" style:family="paragraph">
      <style:paragraph-properties fo:margin-bottom="0.0833in" fo:line-height="0.1548in" fo:margin-left="0.0277in" fo:margin-right="-0.0138in">
        <style:tab-stops/>
      </style:paragraph-properties>
    </style:style>
    <style:style style:name="T6" style:parent-style-name="預設段落字型" style:family="text">
      <style:text-properties style:font-name-asian="Times New Roman" style:font-name-complex="Calibri" style:text-position="5% 100%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Text Box 1" text:anchor-type="paragraph" svg:x="4.07083in" svg:y="10.84722in" svg:width="0.12569in" svg:height="0.16597in" style:rel-width="scale" style:rel-height="scale"><draw:text-box><text:p text:style-name="P5"><text:span text:style-name="T6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U</meta:initial-creator>
    <dc:creator>TCUSER</dc:creator>
    <meta:creation-date>2024-04-18T07:03:00Z</meta:creation-date>
    <dc:date>2024-04-18T07:03:00Z</dc:date>
    <meta:template xlink:href="Normal" xlink:type="simple"/>
    <meta:editing-cycles>2</meta:editing-cycles>
    <meta:editing-duration>PT60S</meta:editing-duration>
    <meta:document-statistic meta:page-count="2" meta:paragraph-count="1" meta:word-count="123" meta:character-count="829" meta:row-count="5" meta:non-whitespace-character-count="707"/>
  </office:meta>
</office:document-meta>
</file>