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972in" text:min-label-width="0.5625in"/>
      </text:list-level-style-number>
      <text:list-level-style-number text:level="2" text:style-name="WW_CharLFO1LVL2" style:num-suffix="、" style:num-format="一, 十, 一百(繁), ...">
        <style:list-level-properties text:space-before="2.2041in" text:min-label-width="0.3166in"/>
      </text:list-level-style-number>
      <text:list-level-style-number text:level="3" text:style-name="WW_CharLFO1LVL3" style:num-suffix="." style:num-format="i">
        <style:list-level-properties fo:text-align="end" text:space-before="2.5375in" text:min-label-width="0.3333in"/>
      </text:list-level-style-number>
      <text:list-level-style-number text:level="4" text:style-name="WW_CharLFO1LVL4" style:num-suffix="." style:num-format="1">
        <style:list-level-properties text:space-before="2.870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3.204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3.5375in" text:min-label-width="0.3333in"/>
      </text:list-level-style-number>
      <text:list-level-style-number text:level="7" text:style-name="WW_CharLFO1LVL7" style:num-suffix="." style:num-format="1">
        <style:list-level-properties text:space-before="3.870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4.204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8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1.8708in" text:min-label-width="0.56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4618in" text:min-label-width="0.3333in"/>
      </text:list-level-style-number>
      <text:list-level-style-number text:level="2" text:style-name="WW_CharLFO7LVL2" style:num-prefix="(" style:num-suffix=")." style:num-format="1">
        <style:list-level-properties text:space-before="0.795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284in" text:min-label-width="0.3333in"/>
      </text:list-level-style-number>
      <text:list-level-style-number text:level="4" text:style-name="WW_CharLFO7LVL4" style:num-suffix="." style:num-format="1">
        <style:list-level-properties text:space-before="1.461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95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284in" text:min-label-width="0.3333in"/>
      </text:list-level-style-number>
      <text:list-level-style-number text:level="7" text:style-name="WW_CharLFO7LVL7" style:num-suffix="." style:num-format="1">
        <style:list-level-properties text:space-before="2.461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95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284in" text:min-label-width="0.3333in"/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7951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8LVL4" style:num-suffix="." style:num-format="1">
        <style:list-level-properties text:space-before="1.79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8LVL7" style:num-suffix="." style:num-format="1">
        <style:list-level-properties text:space-before="2.79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4618in" text:min-label-width="0.3333in"/>
      </text:list-level-style-number>
    </text:list-style>
    <text:list-style style:name="LFO9">
      <text:list-level-style-number text:level="1" text:style-name="WW_CharLFO9LVL1" style:num-prefix="(" style:num-suffix=")." style:num-format="1">
        <style:list-level-properties text:space-before="0.795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9LVL4" style:num-suffix="." style:num-format="1">
        <style:list-level-properties text:space-before="1.795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9LVL7" style:num-suffix="." style:num-format="1">
        <style:list-level-properties text:space-before="2.7951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618in" text:min-label-width="0.3333in"/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.7951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10LVL4" style:num-suffix="." style:num-format="1">
        <style:list-level-properties text:space-before="1.795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10LVL7" style:num-suffix="." style:num-format="1">
        <style:list-level-properties text:space-before="2.795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4618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83in"/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P7" style:parent-style-name="內文" style:family="paragraph">
      <style:paragraph-properties fo:text-align="center" fo:margin-bottom="0in" fo:line-height="0.258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34in" style:text-scale="99%" style:text-position="-7.1% 100%" fo:font-size="18pt" style:font-size-asian="18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34in" style:text-scale="99%" style:text-position="-7.1% 100%" fo:font-size="18pt" style:font-size-asian="18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text-scale="99%" style:text-position="-7.1% 100%" fo:font-size="18pt" style:font-size-asian="18pt" style:font-size-complex="14pt" style:language-asian="zh" style:country-asian="TW"/>
    </style:style>
    <style:style style:name="P13" style:parent-style-name="內文" style:family="paragraph">
      <style:paragraph-properties fo:margin-bottom="0in" fo:line-height="0.2583in"/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bottom="0in" fo:line-height="0.2583in"/>
    </style:style>
    <style:style style:name="T15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letter-spacing="0.0034in" style:text-scale="99%" style:text-position="-8.3% 100%" fo:font-size="12pt" style:font-size-asian="12pt" style:font-size-complex="12pt" style:language-asian="zh" style:country-asian="TW"/>
    </style:style>
    <style:style style:name="TableColumn22" style:family="table-column">
      <style:table-column-properties style:column-width="1.5368in"/>
    </style:style>
    <style:style style:name="TableColumn23" style:family="table-column">
      <style:table-column-properties style:column-width="1.0979in"/>
    </style:style>
    <style:style style:name="TableColumn24" style:family="table-column">
      <style:table-column-properties style:column-width="2.559in"/>
    </style:style>
    <style:style style:name="TableColumn25" style:family="table-column">
      <style:table-column-properties style:column-width="1.6493in"/>
    </style:style>
    <style:style style:name="Table21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0" style:family="table-row">
      <style:table-row-properties style:min-row-height="0.801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73" style:family="table-column">
      <style:table-column-properties style:column-width="2.4847in"/>
    </style:style>
    <style:style style:name="Table72" style:family="table">
      <style:table-properties style:width="2.4847in" fo:margin-left="0in" table:align="left"/>
    </style:style>
    <style:style style:name="TableRow74" style:family="table-row">
      <style:table-row-properties style:min-row-height="0.9951in"/>
    </style:style>
    <style:style style:name="TableCell75" style:family="table-cell">
      <style:table-cell-properties fo:border="0in solid #FFFFFF" fo:padding-top="0in" fo:padding-left="0.075in" fo:padding-bottom="0in" fo:padding-right="0.075in"/>
    </style:style>
    <style:style style:name="P76" style:parent-style-name="Default" style:family="paragraph">
      <style:paragraph-properties fo:margin-bottom="0.125in" fo:margin-left="0.0013in" fo:text-indent="-0.0763in">
        <style:tab-stops>
          <style:tab-stop style:type="left" style:position="-0.0763in"/>
        </style:tab-stops>
      </style:paragraph-properties>
    </style:style>
    <style:style style:name="P7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margin-bottom="0in" fo:line-height="100%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 fo:line-height="100%" fo:margin-left="0.2402in" fo:text-indent="-0.24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style:snap-to-layout-grid="false" fo:margin-bottom="0in" fo:line-height="100%" fo:margin-left="0.2402in" fo:text-indent="-0.24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margin-bottom="0.125in"/>
      <style:text-properties style:font-name="標楷體" style:font-name-asian="標楷體" style:language-asian="zh" style:country-asian="TW"/>
    </style:style>
    <style:style style:name="P100" style:parent-style-name="內文" style:family="paragraph">
      <style:paragraph-properties fo:margin-bottom="0.125in"/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慈濟大學兒童發展與家庭教育學系</text:p>
      <text:p text:style-name="P7"><text:span text:style-name="T8">專業</text:span><text:span text:style-name="T9">實習</text:span><text:span text:style-name="T10">機構</text:span><text:span text:style-name="T11">檢核</text:span><text:span text:style-name="T12">表</text:span></text:p>
      <text:p text:style-name="P13"/>
      <text:p text:style-name="P14"><text:span text:style-name="T15">依據：</text:span><text:span text:style-name="T16">「</text:span><text:span text:style-name="T17">兒童發展與家庭教育學系</text:span><text:span text:style-name="T18">實習辦法</text:span><text:span text:style-name="T19">」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實習</text:span><text:span text:style-name="T30">機構</text:span><text:span text:style-name="T31">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學生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實習組別</text:span></text:p>
          </table:table-cell>
          <table:table-cell table:style-name="TableCell43" table:number-columns-spanned="3">
            <text:p text:style-name="P44">□學前組</text:p>
            <text:p text:style-name="P45">□家庭教育組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檢核項目名稱</text:p>
          </table:table-cell>
          <table:covered-table-cell/>
          <table:table-cell table:style-name="TableCell49">
            <text:p text:style-name="P50">檢核結果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columns-spanned="2">
            <text:p text:style-name="P55">1.實習內容符合課程目標。</text:p>
          </table:table-cell>
          <table:covered-table-cell/>
          <table:table-cell table:style-name="TableCell56">
            <text:p text:style-name="P57">□學生瞭解實習內容</text:p>
            <text:p text:style-name="P58">□學生適合至本實習機構</text:p>
            <text:p text:style-name="P59">□適合學生專業學習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2.實習機構有經驗適當的督導人員，負責指導、評量學生在機構的表現。實習機構願與學校事前溝通學生在機構中的實習內容與工作。</text:p>
          </table:table-cell>
          <table:covered-table-cell/>
          <table:table-cell table:style-name="TableCell65">
            <text:p text:style-name="P66">□有經驗適當的督導人員</text:p>
            <text:p text:style-name="P67">□實習機構願與學校事前溝通學生在機構中的實習內容與工作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3.實習機構需為政府機構、立案機構或由本實習委員會核定之機構。<text:s/></text:p>
                </table:table-cell>
              </table:table-row>
            </table:table>
            <text:p text:style-name="P77"/>
          </table:table-cell>
          <table:covered-table-cell/>
          <table:table-cell table:style-name="TableCell78">
            <text:p text:style-name="P79">□合法登記且已核准設立</text:p>
            <text:p text:style-name="P80">□為立案機構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4.若由學生推薦須由實習指導教授同意</text:p>
          </table:table-cell>
          <table:covered-table-cell/>
          <table:table-cell table:style-name="TableCell86">
            <text:p text:style-name="P87">□經指導教授同意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5.學生與實習機構確認並初步經機構同意後，由本系實習委員會核定。</text:p>
          </table:table-cell>
          <table:covered-table-cell/>
          <table:table-cell table:style-name="TableCell94">
            <text:p text:style-name="P95">□經實習機構同意</text:p>
            <text:p text:style-name="P96">□經實習委員會核定</text:p>
          </table:table-cell>
          <table:table-cell table:style-name="TableCell97">
            <text:p text:style-name="P98"/>
          </table:table-cell>
        </table:table-row>
      </table:table>
      <text:p text:style-name="P99">註：檢核項目可依實況進行項目增減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 style:text-line-through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line-through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Calibri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1972in" text:min-label-width="0.5625in"/>
      </text:list-level-style-number>
      <text:list-level-style-number text:level="2" text:style-name="WW_CharLFO1LVL2" style:num-suffix="、" style:num-format="一, 十, 一百(繁), ...">
        <style:list-level-properties text:space-before="2.2041in" text:min-label-width="0.3166in"/>
      </text:list-level-style-number>
      <text:list-level-style-number text:level="3" text:style-name="WW_CharLFO1LVL3" style:num-suffix="." style:num-format="i">
        <style:list-level-properties fo:text-align="end" text:space-before="2.5375in" text:min-label-width="0.3333in"/>
      </text:list-level-style-number>
      <text:list-level-style-number text:level="4" text:style-name="WW_CharLFO1LVL4" style:num-suffix="." style:num-format="1">
        <style:list-level-properties text:space-before="2.870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3.204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3.5375in" text:min-label-width="0.3333in"/>
      </text:list-level-style-number>
      <text:list-level-style-number text:level="7" text:style-name="WW_CharLFO1LVL7" style:num-suffix="." style:num-format="1">
        <style:list-level-properties text:space-before="3.870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4.204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8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1.8708in" text:min-label-width="0.56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4618in" text:min-label-width="0.3333in"/>
      </text:list-level-style-number>
      <text:list-level-style-number text:level="2" text:style-name="WW_CharLFO7LVL2" style:num-prefix="(" style:num-suffix=")." style:num-format="1">
        <style:list-level-properties text:space-before="0.795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284in" text:min-label-width="0.3333in"/>
      </text:list-level-style-number>
      <text:list-level-style-number text:level="4" text:style-name="WW_CharLFO7LVL4" style:num-suffix="." style:num-format="1">
        <style:list-level-properties text:space-before="1.461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95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284in" text:min-label-width="0.3333in"/>
      </text:list-level-style-number>
      <text:list-level-style-number text:level="7" text:style-name="WW_CharLFO7LVL7" style:num-suffix="." style:num-format="1">
        <style:list-level-properties text:space-before="2.461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95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284in" text:min-label-width="0.3333in"/>
      </text:list-level-style-number>
    </text:list-style>
    <text:list-style style:name="LFO8">
      <text:list-level-style-number text:level="1" text:style-name="WW_CharLFO8LVL1" style:num-prefix="(" style:num-suffix=")." style:num-format="1">
        <style:list-level-properties text:space-before="0.7951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8LVL4" style:num-suffix="." style:num-format="1">
        <style:list-level-properties text:space-before="1.79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8LVL7" style:num-suffix="." style:num-format="1">
        <style:list-level-properties text:space-before="2.79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4618in" text:min-label-width="0.3333in"/>
      </text:list-level-style-number>
    </text:list-style>
    <text:list-style style:name="LFO9">
      <text:list-level-style-number text:level="1" text:style-name="WW_CharLFO9LVL1" style:num-prefix="(" style:num-suffix=")." style:num-format="1">
        <style:list-level-properties text:space-before="0.795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9LVL4" style:num-suffix="." style:num-format="1">
        <style:list-level-properties text:space-before="1.795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9LVL7" style:num-suffix="." style:num-format="1">
        <style:list-level-properties text:space-before="2.7951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618in" text:min-label-width="0.3333in"/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.7951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10LVL4" style:num-suffix="." style:num-format="1">
        <style:list-level-properties text:space-before="1.795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10LVL7" style:num-suffix="." style:num-format="1">
        <style:list-level-properties text:space-before="2.7951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4618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 fo:line-height="0.1388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bottom="0.0833in" fo:line-height="0.1548in" fo:margin-left="0.0277in" fo:margin-right="-0.0138in">
        <style:tab-stops/>
      </style:paragraph-properties>
    </style:style>
    <style:style style:name="T6" style:parent-style-name="預設段落字型" style:family="text">
      <style:text-properties style:font-name-asian="Times New Roman" style:font-name-complex="Calibri" style:text-position="5% 10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id="id0" draw:style-name="a0" draw:name="Text Box 1" text:anchor-type="paragraph" svg:x="4.07083in" svg:y="10.84722in" svg:width="0.12569in" svg:height="0.16597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大學學生專業實習辦法</dc:title>
    <meta:initial-creator>Kevin</meta:initial-creator>
    <dc:creator>TCUSER</dc:creator>
    <meta:creation-date>2024-04-18T07:05:00Z</meta:creation-date>
    <dc:date>2024-04-18T07:05:00Z</dc:date>
    <meta:print-date>2015-01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