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P1" style:family="paragraph" style:parent-style-name="內文">
      <style:paragraph-properties fo:margin-left="-0.25cm" fo:margin-right="0cm" style:line-height-at-leas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3pt"/>
    </style:style>
    <style:style style:name="P2" style:family="paragraph" style:parent-style-name="內文">
      <style:paragraph-properties fo:margin-top="0.318cm" fo:margin-bottom="0.095cm" fo:line-height="0.776cm" style:snap-to-layout-grid="false"/>
    </style:style>
    <style:style style:name="P3" style:family="paragraph" style:parent-style-name="內文">
      <style:paragraph-properties fo:line-height="0.776cm"/>
    </style:style>
    <style:style style:name="P4" style:family="paragraph" style:parent-style-name="內文">
      <style:paragraph-properties fo:line-height="0.706cm" fo:hyphenation-ladder-count="no-limit" style:vertical-align="auto"/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5" style:family="paragraph" style:parent-style-name="內文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459cm"/>
      <style:text-properties style:font-name="標楷體" style:font-name-asian="標楷體"/>
    </style:style>
    <style:style style:name="P10" style:family="paragraph" style:parent-style-name="內文">
      <style:paragraph-properties fo:line-height="0.811cm"/>
      <style:text-properties style:font-name="標楷體" style:font-name-asian="標楷體"/>
    </style:style>
    <style:style style:name="P11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內文">
      <style:paragraph-properties fo:line-height="0.459cm" fo:text-align="center" style:justify-single-word="false"/>
    </style:style>
    <style:style style:name="P14" style:family="paragraph" style:parent-style-name="內文">
      <style:paragraph-properties fo:line-height="0.706cm" fo:text-align="center" style:justify-single-word="false"/>
    </style:style>
    <style:style style:name="P15" style:family="paragraph" style:parent-style-name="內文">
      <style:paragraph-properties fo:line-height="0.494cm" style:snap-to-layout-grid="false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margin-left="-0.012cm" fo:margin-right="0cm" fo:line-height="0.776cm" fo:text-indent="-0.093cm" style:auto-text-indent="false">
        <style:tab-stops/>
      </style:paragraph-properties>
    </style:style>
    <style:style style:name="P18" style:family="paragraph" style:parent-style-name="內文">
      <style:paragraph-properties fo:margin-left="1.251cm" fo:margin-right="0cm" fo:line-height="0.776cm" fo:hyphenation-ladder-count="no-limit" fo:text-indent="0cm" style:auto-text-indent="false" style:vertical-align="auto">
        <style:tab-stops/>
      </style:paragraph-properties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19" style:family="paragraph" style:parent-style-name="內文">
      <style:paragraph-properties fo:margin-left="0cm" fo:margin-right="0cm" fo:line-height="0.776cm" fo:text-indent="0.75cm" style:auto-text-indent="false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無間距" style:list-style-name="L1">
      <style:paragraph-properties fo:line-height="0.776cm"/>
      <style:text-properties style:font-name="標楷體" style:font-name-asian="標楷體"/>
    </style:style>
    <style:style style:name="P21" style:family="paragraph" style:parent-style-name="清單段落" style:list-style-name="L2">
      <style:paragraph-properties fo:line-height="0.776cm"/>
    </style:style>
    <style:style style:name="P22" style:family="paragraph" style:parent-style-name="清單段落" style:list-style-name="L3">
      <style:paragraph-properties fo:line-height="0.776cm" fo:hyphenation-ladder-count="no-limit" style:vertical-align="auto"/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23" style:family="paragraph" style:parent-style-name="清單段落" style:list-style-name="L4">
      <style:paragraph-properties fo:line-height="0.776cm" fo:hyphenation-ladder-count="no-limit" style:vertical-align="auto"/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24" style:family="paragraph" style:parent-style-name="清單段落" style:list-style-name="L5">
      <style:paragraph-properties fo:line-height="0.776cm" fo:hyphenation-ladder-count="no-limit" style:vertical-align="auto"/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25" style:family="paragraph" style:parent-style-name="清單段落" style:list-style-name="L5">
      <style:paragraph-properties fo:line-height="0.706cm" fo:hyphenation-ladder-count="no-limit" style:vertical-align="auto"/>
      <style:text-properties fo:color="#000000" style:font-name="標楷體" style:letter-kerning="false" style:font-name-asian="標楷體" style:font-name-complex="新細明體" fo:hyphenate="true" fo:hyphenation-remain-char-count="0" fo:hyphenation-push-char-count="0"/>
    </style:style>
    <style:style style:name="P26" style:family="paragraph" style:parent-style-name="內文" style:master-page-name="MP0">
      <style:paragraph-properties fo:margin-left="-0.25cm" fo:margin-right="0cm" style:line-height-at-least="0.635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3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-asian="標楷體"/>
    </style:style>
    <text:list-style style:name="L1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6">
        <style:list-level-properties text:min-label-width="0.88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政府家庭教育中心</text:p>
      <text:p>109年度家庭教育專業人員甄選公告<text:line-break/></text:p>
      <text:p><text:span text:style-name="預設段落字型"><text:span text:style-name="T1">一、依據：</text:span></text:span><text:span text:style-name="預設段落字型"><text:span text:style-name="T3">家庭教育法第</text:span></text:span><text:span text:style-name="預設段落字型"><text:span text:style-name="T3">7</text:span></text:span><text:span text:style-name="預設段落字型"><text:span text:style-name="T3">條。</text:span></text:span></text:p>
      <text:p><text:span text:style-name="預設段落字型"><text:span text:style-name="T1">二、甄選職務：</text:span></text:span><text:span text:style-name="預設段落字型"><text:span text:style-name="T3">家庭教育專業人員</text:span></text:span><text:span text:style-name="預設段落字型"><text:span text:style-name="T3">。</text:span></text:span></text:p>
      <text:p><text:span text:style-name="預設段落字型"><text:span text:style-name="T1">三、職務內容：</text:span></text:span> </text:p>
      <text:list xml:id="list27808645" text:style-name="L1">
        <text:list-item>
          <text:p text:style-name="P20">彙總學齡前家庭教育。</text:p>
        </text:list-item>
        <text:list-item>
          <text:p text:style-name="P20">親子職教育-情緒教育。</text:p>
        </text:list-item>
        <text:list-item>
          <text:p text:style-name="P20">親職教育講座志工招募培訓服務及管理。</text:p>
        </text:list-item>
        <text:list-item>
          <text:p text:style-name="P20">教育優先區-親職教育。</text:p>
        </text:list-item>
        <text:list-item>
          <text:p text:style-name="P20">推展家庭教育相關業務。</text:p>
        </text:list-item>
      </text:list>
      <text:p><text:span text:style-name="預設段落字型"><text:span text:style-name="T1">四、工作地點：</text:span></text:span><text:span text:style-name="預設段落字型"><text:span text:style-name="T3">新北市政府家庭教育中心</text:span></text:span><text:span text:style-name="預設段落字型"><text:span text:style-name="T3">(</text:span></text:span><text:span text:style-name="預設段落字型"><text:span text:style-name="T3">新北市板橋區僑中一街</text:span></text:span><text:span text:style-name="預設段落字型"><text:span text:style-name="T3">1-1</text:span></text:span><text:span text:style-name="預設段落字型"><text:span text:style-name="T3">號</text:span></text:span><text:span text:style-name="預設段落字型"><text:span text:style-name="T3">4</text:span></text:span><text:span text:style-name="預設段落字型"><text:span text:style-name="T3">樓</text:span></text:span><text:span text:style-name="預設段落字型"><text:span text:style-name="T3">-</text:span></text:span><text:span text:style-name="預設段落字型"><text:span text:style-name="T3">大觀國中內）</text:span></text:span></text:p>
      <text:p><text:span text:style-name="預設段落字型"><text:span text:style-name="T1">五、學</text:span></text:span><text:span text:style-name="預設段落字型"><text:span text:style-name="T1"> <text:s text:c="3"/></text:span></text:span><text:span text:style-name="預設段落字型"><text:span text:style-name="T1">歷：</text:span></text:span><text:span text:style-name="預設段落字型"><text:span text:style-name="T7">國內外大學以上學校畢業者</text:span></text:span><text:span text:style-name="預設段落字型"><text:span text:style-name="T7">(</text:span></text:span><text:span text:style-name="預設段落字型"><text:span text:style-name="T7">具學士以上學位</text:span></text:span><text:span text:style-name="預設段落字型"><text:span text:style-name="T7">)</text:span></text:span><text:span text:style-name="預設段落字型"><text:span text:style-name="T7">。</text:span></text:span></text:p>
      <text:list xml:id="list27820946" text:style-name="L2">
        <text:list-item>
          <text:p text:style-name="P21"><text:span text:style-name="預設段落字型"><text:span text:style-name="T2">徵才條件：</text:span></text:span><text:span text:style-name="預設段落字型"><text:span text:style-name="T4"> </text:span></text:span></text:p>
        </text:list-item>
      </text:list>
      <text:list xml:id="list27804027" text:style-name="L3">
        <text:list-item>
          <text:p text:style-name="P22">須具備「家庭教育專業人員證照」。</text:p>
        </text:list-item>
        <text:list-item>
          <text:p text:style-name="P22">未曾受懲戒或行政處分，品行端正、具服務熱忱且積極進取。</text:p>
        </text:list-item>
        <text:list-item>
          <text:p text:style-name="P22">須具備資訊能力、電腦文書處理能力 (word、excel、powerpoint)。</text:p>
        </text:list-item>
      </text:list>
      <text:p><text:span text:style-name="預設段落字型"><text:span text:style-name="T1">七、</text:span></text:span><text:span text:style-name="預設段落字型"><text:span text:style-name="T2">報名方式：</text:span></text:span><text:span text:style-name="預設段落字型"><text:span text:style-name="T4"> </text:span></text:span></text:p>
      <text:list xml:id="list27792178" text:style-name="L4">
        <text:list-item>
          <text:p text:style-name="P23">一律採通訊報名，報名日期自即日起至109年8月20日止（郵戳為憑，逾期或證件不</text:p>
        </text:list-item>
      </text:list>
      <text:p>齊者恕不受理）。</text:p>
      <text:list xml:id="list27801153" text:continue-numbering="true" text:style-name="L4">
        <text:list-item>
          <text:p text:style-name="P23">意者請備齊報名表等相關資料(請參閱附檔）逕寄「新北市政府家庭教育中心-楊小姐收」。（地址：220新北市板橋區僑中一街1-1號4樓）並請於信封上註明應徵「家庭教育專業人員」。</text:p>
        </text:list-item>
      </text:list>
      <text:p><text:span text:style-name="預設段落字型"><text:span text:style-name="T1">八、</text:span></text:span><text:span text:style-name="預設段落字型"><text:span text:style-name="T2">甄試：</text:span></text:span><text:span text:style-name="預設段落字型"><text:span text:style-name="T7">經初審合格者，將擇優電話通知面試時間，不合格者恕不退件及回覆。正取</text:span></text:span><text:span text:style-name="預設段落字型"><text:span text:style-name="T7">1</text:span></text:span><text:span text:style-name="預設段落字型"><text:span text:style-name="T7">名，</text:span></text:span></text:p>
      <text:p><text:soft-page-break/>視情況備取1-2名。</text:p>
      <text:p><text:span text:style-name="預設段落字型"><text:span text:style-name="T1">九、</text:span></text:span><text:span text:style-name="預設段落字型"><text:span text:style-name="T2">錄取通知及相關作業：</text:span></text:span><text:span text:style-name="預設段落字型"><text:span text:style-name="T7">經甄選錄取者由本中心通知當事人，並依相關規定辦理進用手續。</text:span></text:span></text:p>
      <text:p><text:span text:style-name="預設段落字型"><text:span text:style-name="T2">十</text:span></text:span><text:span text:style-name="預設段落字型"><text:span text:style-name="T1">、</text:span></text:span><text:span text:style-name="預設段落字型"><text:span text:style-name="T2">備註：</text:span></text:span></text:p>
      <text:list xml:id="list27801107" text:style-name="L5">
        <text:list-item>
          <text:p text:style-name="P24">本案為教育部109年專案補助，月薪3萬4,916元，進用期程為到職日起至109年12月31日止，為定期契約，一年一聘，倘若教育部補助終止，屆時應無條件離職。</text:p>
        </text:list-item>
        <text:list-item>
          <text:p text:style-name="P25">聯絡人：楊小姐，聯絡電話：(02)22724881 分機211。</text:p>
        </text:list-item>
      </text:list>
      <text:p/>
      <text:p/>
      <text:p>新北市政府教育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>姓名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英文姓名</text:p>
            <text:p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國民身分證統一編號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>出生日期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護照</text:p>
            <text:p>號碼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3">外國國籍</text:span></text:span><text:span text:style-name="預設段落字型"><text:span text:style-name="T5">(</text:span></text:span><text:span text:style-name="預設段落字型"><text:span text:style-name="T5">如無外國國籍，請註明「無」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>通訊處</text:p>
          </table:table-cell>
          <table:table-cell table:style-name="表格1.A1" table:number-columns-spanned="3" office:value-type="string">
            <text:p>戶籍地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>電<text:soft-page-break/>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>住宅：</text:p>
            <text:p><text:soft-page-break/></text:p>
            <text:p>手機：</text:p>
            <text:p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>現居住所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>電子郵件信箱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6" office:value-type="string">
            <text:p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畢業</text:p>
          </table:table-cell>
          <table:covered-table-cell/>
          <table:table-cell table:style-name="表格1.A1" table:number-rows-spanned="2" office:value-type="string">
            <text:p>結</text:p>
            <text:p>業</text:p>
          </table:table-cell>
          <table:table-cell table:style-name="表格1.A1" table:number-rows-spanned="2" office:value-type="string">
            <text:p>肆業</text:p>
          </table:table-cell>
          <table:table-cell table:style-name="表格1.A1" table:number-rows-spanned="2" table:number-columns-spanned="5" office:value-type="string">
            <text:p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6">工</text:span></text:span><text:span text:style-name="預設段落字型"><text:span text:style-name="T6"> <text:s/></text:span></text:span><text:span text:style-name="預設段落字型"><text:span text:style-name="T6">作</text:span></text:span><text:span text:style-name="預設段落字型"><text:span text:style-name="T6"> <text:s/></text:span></text:span><text:span text:style-name="預設段落字型"><text:span text:style-name="T6">經</text:span></text:span><text:span text:style-name="預設段落字型"><text:span text:style-name="T6"> <text:s/></text:span></text:span><text:span text:style-name="預設段落字型"><text:span text:style-name="T6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服務證明書名稱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6" office:value-type="string">
            <text:p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6">專</text:span></text:span><text:span text:style-name="預設段落字型"><text:span text:style-name="T6"> <text:s text:c="9"/></text:span></text:span><text:span text:style-name="預設段落字型"><text:span text:style-name="T6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>專長項目</text:p>
          </table:table-cell>
          <table:covered-table-cell/>
          <table:table-cell table:style-name="表格1.A1" table:number-rows-spanned="2" table:number-columns-spanned="3" office:value-type="string">
            <text:p>證照名稱</text:p>
          </table:table-cell>
          <table:covered-table-cell/>
          <table:covered-table-cell/>
          <table:table-cell table:style-name="表格1.A1" table:number-columns-spanned="9" office:value-type="string">
            <text:p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月</text:p>
          </table:table-cell>
          <table:covered-table-cell/>
          <table:covered-table-cell/>
          <table:table-cell table:style-name="表格1.A1" table:number-columns-spanned="2" office:value-type="string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6" office:value-type="string">
            <text:p><text:span text:style-name="預設段落字型"><text:span text:style-name="T6">自</text:span></text:span><text:span text:style-name="預設段落字型"><text:span text:style-name="T6"> <text:s text:c="8"/></text:span></text:span><text:span text:style-name="預設段落字型"><text:span text:style-name="T6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6" office:value-type="string">
      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2" table:number-columns-spanned="26" office:value-type="string">
            <text:p><text:span text:style-name="預設段落字型"><text:span text:style-name="T8">繳交證件：</text:span></text:span><text:span text:style-name="預設段落字型"><text:span text:style-name="T8">□</text:span></text:span><text:span text:style-name="預設段落字型"><text:span text:style-name="T9">國民身分證影</text:span></text:span><text:span text:style-name="預設段落字型"><text:span text:style-name="T8">本</text:span></text:span><text:span text:style-name="預設段落字型"><text:span text:style-name="T9">□</text:span></text:span><text:span text:style-name="預設段落字型"><text:span text:style-name="T9">學經歷及相關證照影本</text:span></text:span><text:span text:style-name="預設段落字型"><text:span text:style-name="T9">□</text:span></text:span><text:span text:style-name="預設段落字型"><text:span text:style-name="T8">身心障礙者手冊影本</text:span></text:span><text:span text:style-name="預設段落字型"><text:span text:style-name="T9">□</text:span></text:span><text:span text:style-name="預設段落字型"><text:span text:style-name="T9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H2" table:number-columns-spanned="26" office:value-type="string">
            <text:p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weight="bold" style:font-name-asian="標楷體" style:font-weight-asian="bold" style:font-name-complex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一、各用人機關應組成3至5人之遴選小組，辦理初審合格人員之面談或測驗之甄選作業</dc:title>
    <dc:subject/>
    <meta:initial-creator>黃俞婷</meta:initial-creator>
    <dc:creator>user</dc:creator>
    <meta:creation-date>2019-05-17T07:38:00Z</meta:creation-date>
    <dc:date>2020-08-13T07:58:00Z</dc:date>
    <meta:print-date>2011-02-22T03:29:00Z</meta:print-date>
    <meta:editing-cycles>16</meta:editing-cycles>
    <meta:editing-duration>PT1020S</meta:editing-duration>
    <meta:document-statistic meta:character-count="2139" meta:non-whitespace-character-count="1824" meta:page-count="3" meta:paragraph-count="4" meta:row-count="15" meta:word-count="319"/>
    <meta:template xlink:type="simple" xlink:actuate="onRequest" xlink:title="" xlink:href="Normal.dotm"/>
  </office:meta>
</office:document-meta>
</file>